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roman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/>
    </style:style>
    <style:style style:name="P2" style:parent-style-name="Nagłówek2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top="0.1666in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-complex="Times New Roman" style:font-size-complex="10pt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 fo:margin-right="0.1951i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 fo:margin-top="0.1666in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text-properties style:font-name="Times New Roman" style:font-name-complex="Times New Roman" fo:color="#000000"/>
    </style:style>
    <style:style style:name="P56" style:parent-style-name="Standard" style:family="paragraph">
      <style:text-properties style:font-name="Times New Roman" style:font-name-complex="Times New Roman" fo:color="#000000"/>
    </style:style>
    <style:style style:name="P57" style:parent-style-name="Standard" style:family="paragraph">
      <style:text-properties style:font-name="Times New Roman" style:font-name-complex="Times New Roman" fo:color="#000000"/>
    </style:style>
    <style:style style:name="P58" style:parent-style-name="Standard" style:family="paragraph">
      <style:text-properties style:font-name="Times New Roman" style:font-name-complex="Times New Roman" fo:color="#000000"/>
    </style:style>
    <style:style style:name="P59" style:parent-style-name="Standard" style:family="paragraph">
      <style:text-properties style:font-name="Times New Roman" style:font-name-complex="Times New Roman" fo:color="#000000"/>
    </style:style>
    <style:style style:name="P60" style:parent-style-name="Standard" style:family="paragraph">
      <style:text-properties style:font-name="Times New Roman" style:font-name-complex="Times New Roman" fo:color="#000000"/>
    </style:style>
    <style:style style:name="P61" style:parent-style-name="Standard" style:family="paragraph">
      <style:paragraph-properties fo:text-align="center" fo:margin-top="0.0784in" style:line-height-at-least="0.1805in">
        <style:tab-stops>
          <style:tab-stop style:type="right" style:position="3.4645in"/>
        </style:tab-stops>
      </style:paragraph-properties>
      <style:text-properties style:font-name="Open Sans" fo:text-transform="uppercase" fo:color="#000000" fo:font-size="9.5pt" style:font-size-asian="9.5pt"/>
    </style:style>
    <style:style style:name="P62" style:parent-style-name="Standard" style:family="paragraph">
      <style:paragraph-properties fo:text-align="center" fo:margin-top="0.0784in" style:line-height-at-least="0.1805in">
        <style:tab-stops>
          <style:tab-stop style:type="right" style:position="3.4645in"/>
        </style:tab-stops>
      </style:paragraph-properties>
      <style:text-properties style:font-name="Open Sans" fo:text-transform="uppercase" fo:color="#000000" fo:font-size="9.5pt" style:font-size-asian="9.5pt"/>
    </style:style>
    <style:style style:name="P63" style:parent-style-name="Standard" style:family="paragraph">
      <style:paragraph-properties fo:text-align="justify" style:line-height-at-least="0.1805in">
        <style:tab-stops>
          <style:tab-stop style:type="right" style:position="3.4645in"/>
        </style:tab-stops>
      </style:paragraph-properties>
      <style:text-properties style:font-name="Open Sans" fo:font-weight="bold" style:font-weight-asian="bold" fo:color="#000000" fo:font-size="9.5pt" style:font-size-asian="9.5pt"/>
    </style:style>
    <style:style style:name="P64" style:parent-style-name="Standard" style:family="paragraph">
      <style:paragraph-properties fo:text-align="justify" style:line-height-at-least="0.1805in">
        <style:tab-stops>
          <style:tab-stop style:type="right" style:position="3.4645in"/>
        </style:tab-stops>
      </style:paragraph-properties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 CE" fo:color="#000000"/>
    </style:style>
    <style:style style:name="T68" style:parent-style-name="Domyślnaczcionkaakapitu" style:family="text">
      <style:text-properties style:font-name="Times New Roman CE" fo:color="#000000"/>
    </style:style>
    <style:style style:name="T69" style:parent-style-name="Domyślnaczcionkaakapitu" style:family="text">
      <style:text-properties style:font-name="Times New Roman CE" fo:color="#000000"/>
    </style:style>
    <style:style style:name="P70" style:parent-style-name="Standard" style:family="paragraph">
      <style:paragraph-properties fo:text-align="justify" fo:margin-bottom="0.1388in" fo:margin-left="0.25in">
        <style:tab-stops/>
      </style:paragraph-properties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 CE" fo:color="#000000"/>
    </style:style>
    <style:style style:name="T73" style:parent-style-name="Domyślnaczcionkaakapitu" style:family="text">
      <style:text-properties style:font-name="Times New Roman CE" fo:color="#000000"/>
    </style:style>
    <style:style style:name="P74" style:parent-style-name="Standard" style:family="paragraph">
      <style:paragraph-properties fo:text-align="justify" fo:margin-bottom="0.1388in" fo:margin-left="0.25in">
        <style:tab-stops/>
      </style:paragraph-properties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 CE" fo:color="#000000"/>
    </style:style>
    <style:style style:name="P77" style:parent-style-name="Standard" style:family="paragraph">
      <style:paragraph-properties fo:text-align="justify" fo:margin-bottom="0.1388in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 CE" fo:color="#000000"/>
    </style:style>
    <style:style style:name="P80" style:parent-style-name="Standard" style:family="paragraph">
      <style:paragraph-properties fo:text-align="justify" fo:margin-bottom="0.1388in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 CE" fo:color="#000000"/>
    </style:style>
    <style:style style:name="P83" style:parent-style-name="Standard" style:family="paragraph">
      <style:paragraph-properties fo:text-align="justify" fo:margin-bottom="0.1388in"/>
    </style:style>
    <style:style style:name="T84" style:parent-style-name="Domyślnaczcionkaakapitu" style:family="text">
      <style:text-properties style:font-name="Times New Roman" fo:color="#000000"/>
    </style:style>
    <style:style style:name="P85" style:parent-style-name="Standard" style:family="paragraph">
      <style:paragraph-properties fo:text-align="justify" fo:margin-bottom="0.1388in" fo:margin-left="0.25in">
        <style:tab-stops/>
      </style:paragraph-properties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 CE" fo:color="#000000"/>
    </style:style>
    <style:style style:name="P89" style:parent-style-name="Standard" style:family="paragraph">
      <style:paragraph-properties fo:text-align="justify" fo:margin-bottom="0.1388in" fo:margin-left="0.25in">
        <style:tab-stops/>
      </style:paragraph-properties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 CE" fo:color="#000000"/>
    </style:style>
    <style:style style:name="T92" style:parent-style-name="Domyślnaczcionkaakapitu" style:family="text">
      <style:text-properties style:font-name="Times New Roman CE" fo:color="#000000" fo:letter-spacing="-0.0013in"/>
    </style:style>
    <style:style style:name="T93" style:parent-style-name="Domyślnaczcionkaakapitu" style:family="text">
      <style:text-properties style:font-name="Times New Roman CE" fo:color="#000000" fo:letter-spacing="-0.0013in"/>
    </style:style>
    <style:style style:name="T94" style:parent-style-name="Domyślnaczcionkaakapitu" style:family="text">
      <style:text-properties style:font-name="Times New Roman CE" fo:color="#000000"/>
    </style:style>
    <style:style style:name="T95" style:parent-style-name="Domyślnaczcionkaakapitu" style:family="text">
      <style:text-properties style:font-name="Times New Roman CE" fo:color="#000000"/>
    </style:style>
    <style:style style:name="T96" style:parent-style-name="Domyślnaczcionkaakapitu" style:family="text">
      <style:text-properties style:font-name="Times New Roman CE" fo:color="#000000"/>
    </style:style>
    <style:style style:name="P97" style:parent-style-name="Standard" style:family="paragraph">
      <style:paragraph-properties fo:text-align="justify" fo:margin-bottom="0.1388in" fo:margin-left="0.25in">
        <style:tab-stops/>
      </style:paragraph-properties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 CE" fo:color="#000000"/>
    </style:style>
    <style:style style:name="T100" style:parent-style-name="Domyślnaczcionkaakapitu" style:family="text">
      <style:text-properties style:font-name="Times New Roman CE" fo:color="#000000"/>
    </style:style>
    <style:style style:name="P101" style:parent-style-name="Standard" style:family="paragraph">
      <style:paragraph-properties fo:text-align="justify" fo:margin-bottom="0.1388in" fo:margin-left="0.25in">
        <style:tab-stops/>
      </style:paragraph-properties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 CE" fo:color="#000000"/>
    </style:style>
    <style:style style:name="T104" style:parent-style-name="Domyślnaczcionkaakapitu" style:family="text">
      <style:text-properties style:font-name="Times New Roman CE" fo:color="#000000"/>
    </style:style>
    <style:style style:name="P105" style:parent-style-name="Standard" style:family="paragraph">
      <style:paragraph-properties fo:text-align="justify" fo:margin-bottom="0.1388in" fo:margin-left="0.25in">
        <style:tab-stops/>
      </style:paragraph-properties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color="#000000" fo:letter-spacing="-0.0027in"/>
    </style:style>
    <style:style style:name="T108" style:parent-style-name="Domyślnaczcionkaakapitu" style:family="text">
      <style:text-properties style:font-name="Times New Roman CE" fo:color="#000000" fo:letter-spacing="-0.0027in"/>
    </style:style>
    <style:style style:name="T109" style:parent-style-name="Domyślnaczcionkaakapitu" style:family="text">
      <style:text-properties style:font-name="Times New Roman CE" fo:color="#000000"/>
    </style:style>
    <style:style style:name="T110" style:parent-style-name="Domyślnaczcionkaakapitu" style:family="text">
      <style:text-properties style:font-name="Times New Roman CE" fo:color="#000000" fo:letter-spacing="-0.0013in"/>
    </style:style>
    <style:style style:name="T111" style:parent-style-name="Domyślnaczcionkaakapitu" style:family="text">
      <style:text-properties style:font-name="Times New Roman CE" fo:color="#000000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96"/></text:p>
      <text:h text:style-name="P2" text:outline-level="2">KWESTIONARIUSZ OSOBOWY DLA OSOBY UBIEGAJĄCEJ SIĘ O ZATRUDNIENIE</text:h>
      <text:p text:style-name="P3"/>
      <text:p text:style-name="P4"><text:s/>1. Imię (imiona) i<text:s/>nazwisko ..............................................................................................................</text:p>
      <text:p text:style-name="P5"/>
      <text:p text:style-name="P6"><text:s/>2. Imiona rodziców ...........................................................................................................................</text:p>
      <text:p text:style-name="P7"><text:s/></text:p>
      <text:p text:style-name="P8"><text:s/>3. Data urodzenia ..............................................................................................................................</text:p>
      <text:p text:style-name="P9"/>
      <text:p text:style-name="P10"><text:s/>4. Miejsce zamieszkania (adres do korespondencji) 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</text:p>
      <text:p text:style-name="P12"><text:s/></text:p>
      <text:p text:style-name="P13"><text:s/>5. Wykształcenie ...............................................................................................................................</text:p>
      <text:p text:style-name="P14"><text:s text:c="60"/>(nazwa szkoły i rok jej ukończenia)</text:p>
      <text:p text:style-name="P15"><text:s text:c="4"/>........................................................................................................................................................</text:p>
      <text:p text:style-name="P16"><text:s text:c="4"/>........................................................................................................................................................</text:p>
      <text:p text:style-name="P17"><text:s text:c="26"/><text:s text:c="28"/>(zawód, specjalność, stopień naukowy, tytuł</text:p>
      <text:p text:style-name="P18"><text:s text:c="66"/>zawodowy, tytuł naukowy)</text:p>
      <text:p text:style-name="P19"/>
      <text:p text:style-name="P20">6. Przebieg dotychczasowego zatrudnienia<text:s/>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4"/>........................................................................................................................................................</text:p>
      <text:p text:style-name="P25"><text:s text:c="52"/><text:s text:c="2"/>(okresy zatrudnienia u kolejnych pracodawców</text:p>
      <text:p text:style-name="P26"><text:s text:c="63"/>oraz zajmowane stanowiska pracy)</text:p>
      <text:p text:style-name="P27"/>
      <text:p text:style-name="P28"><text:span text:style-name="T29">7. Dodatkowe dane osobowe, jeżeli prawo lub obowiązek ich podania wynika z przepisów<text:s/></text:span><text:span text:style-name="T30"><text:line-break/></text:span><text:span text:style-name="T31"><text:s text:c="4"/>szczególnych…………………………</text:span><text:span text:style-name="T32">…………………………………………………………..</text:span></text:p>
      <text:p text:style-name="P33"><text:span text:style-name="T34"><text:s text:c="4"/>........................................................................................................................................................</text:span></text:p>
      <text:p text:style-name="P35"><text:s text:c="4"/>........................................................................................................................................................</text:p>
      <text:p text:style-name="P36"><text:s text:c="4"/>........................................................................................................................................................</text:p>
      <text:p text:style-name="P37"/>
      <text:p text:style-name="P38">8. Oświadczam,<text:s/>że dane zawarte w pkt 1-3 są zgodne z dowodem osobistym seria ............nr ........</text:p>
      <text:p text:style-name="P39"><text:s text:c="4"/>wydanym przez ..............................................................................................................................</text:p>
      <text:p text:style-name="P40"><text:s text:c="4"/>lub innym dowodem tożsamości ....................................................................................................</text:p>
      <text:p text:style-name="P41"><text:s text:c="4"/>.........................................................................................................................................................</text:p>
      <text:p text:style-name="P42"/>
      <text:p text:style-name="P43"><text:s text:c="16"/></text:p>
      <text:p text:style-name="P44"/>
      <text:p text:style-name="Standard"><text:span text:style-name="T45"><text:s text:c="26"/></text:span><text:span text:style-name="T46"><text:line-break/></text:span><text:span text:style-name="T47"><text:s text:c="2"/>......................................... <text:s text:c="34"/>.......................................................................... <text:s text:c="4"/></text:span><text:span text:style-name="T48"><text:line-break/></text:span><text:span text:style-name="T49"><text:s text:c="8"/></text:span><text:span text:style-name="T50">(miejscowość i data) <text:s text:c="12"/></text:span><text:span text:style-name="T51"><text:s text:c="47"/>(podpis osoby ubiegającej się o zatrudnienie)</text:span><text:span text:style-name="T52"><text:s text:c="78"/></text:span><text:span text:style-name="T53"><text:line-break/></text:span><text:span text:style-name="T54"><text:s text:c="8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Klauzula informacyjna dla kandydatów do pracy</text:p>
      <text:p text:style-name="P63"/>
      <text:p text:style-name="P64"><text:span text:style-name="T65">Zgodnie z art. 13 ust.</text:span><text:span text:style-name="T66"><text:s/>1 i ust. 2 ogólnego rozporz</text:span><text:span text:style-name="T67">ądzenia o ochronie danych osobowych z dnia <text:s text:c="2"/></text:span><text:span text:style-name="T68"><text:s text:c="18"/></text:span><text:span text:style-name="T69">27 kwietnia 2016 r. – RODO informuję:</text:span></text:p>
      <text:p text:style-name="P70"><text:span text:style-name="T71">Administratorem Pani/Pana Danych Osobowych jest Zespó</text:span><text:span text:style-name="T72">ł Szkól Nr 1 im. prof. R. A. Cebertowicza w Głownie przy <text:s/>ul. Kopernika 24/26, 95-015 Głowno</text:span><text:span text:style-name="T73">;</text:span></text:p>
      <text:p text:style-name="P74"><text:span text:style-name="T75">1. Z Administratorem mo</text:span><text:span text:style-name="T76">żna się skontaktować:</text:span></text:p>
      <text:p text:style-name="P77"><text:span text:style-name="T78"><text:s text:c="10"/>- pisz</text:span><text:span text:style-name="T79">ąc drogą elektroniczną na adres: szkola@cebertowicz.com.pl</text:span></text:p>
      <text:p text:style-name="P80"><text:span text:style-name="T81"><text:s text:c="10"/>- drog</text:span><text:span text:style-name="T82">ą tradycyjną pisząc <text:s/>na adres wskazany wyżej.</text:span></text:p>
      <text:p text:style-name="P83"><text:span text:style-name="T84"><text:s text:c="10"/>- telefonicznie pod nr telefonu: <text:s/>42 719 07 88</text:span></text:p>
      <text:p text:style-name="P85"><text:span text:style-name="T86"><text:s/>2. Administrat</text:span><text:span text:style-name="T87">or powo</text:span><text:span text:style-name="T88">łał Inspektora Ochrony Danych z którym można się skontaktować pisząc <text:s text:c="3"/>bezpośrednio na adres: iod@cebertowicz.com.pl</text:span></text:p>
      <text:p text:style-name="P89"><text:span text:style-name="T90">3. Pana/Pani dane osobowe b</text:span><text:span text:style-name="T91">ędą przetwarzane w celu przeprowadzenia procesu rekrutacyjnego, na podsta</text:span><text:span text:style-name="T92">wie art. 6 ust. 1 lit. b. Pana/</text:span><text:span text:style-name="T93">Pani dane osobowe zostan</text:span><text:span text:style-name="T94">ą usunięte po zakończeniu procesu rekrutacji o ile wyraził Pan/Pani zgodę na jedną rekrutację, lub w przypadku wyrażenia zgody na wiele rekrutacji po okresie 6 miesięcy od dnia ogłoszenia rekrutacji. W przypadku gdy złożone dane oso</text:span><text:span text:style-name="T95">bowe przez Pana/Panią nie były związane z rekrutacją dane zostaną usunięte w okresie 1 miesiąca od dnia złożenia dokumentacji w przypadku złożenia dokumentacji do jednej rekrutacji lub 6 miesięcy w przypadku złożenia oświadczenia o uczestniczeniu w przyszł</text:span><text:span text:style-name="T96">ych rekrutacjach.</text:span></text:p>
      <text:p text:style-name="P97"><text:span text:style-name="T98">4. Posiada Pani/Pan prawo dost</text:span><text:span text:style-name="T99">ępu do swoich danych osobowych, prawo ich sprostowania, prawo do żądania ich usunięcia lub ograniczenia przetwarzania, prawo do wniesienia sprzeciwu wobec ich przetwarzania, a także prawo wniesienia skargi do</text:span><text:span text:style-name="T100"><text:s/>UODO/Prezesa Urzędu Ochrony Danych Osobowych, jeżeli Pani/Pana dane będą przetwarzane niezgodnie z przepisami ogólnego rozporządzenia o ochronie danych osobowych z dnia 27 kwietnia 2016 r.</text:span></text:p>
      <text:p text:style-name="P101"><text:span text:style-name="T102">5. Dane osobowe nie b</text:span><text:span text:style-name="T103">ędą przekazywane po za terytorium RP, nie będ</text:span><text:span text:style-name="T104">ą też poddawane profilowaniu.</text:span></text:p>
      <text:p text:style-name="P105"><text:span text:style-name="T106">6. Z</text:span><text:span text:style-name="T107">ebrane dane osobowe zosta</text:span><text:span text:style-name="T108">ły przez Panią/Pana podan</text:span><text:span text:style-name="T109">e<text:s/></text:span><text:span text:style-name="T110">dobrowolnie, jednak konsekwencją niepodania danych<text:s/></text:span><text:span text:style-name="T111">będzie wykluczenie z procesu rekrutacyjnego.</text:span></text:p>
      <text:p text:style-name="P112"/>
      <text:p text:style-name="P113"/>
      <text:p text:style-name="P114"/>
      <text:p text:style-name="P115">………………………………….. <text:s text:c="32"/>……………………………………………...</text:p>
      <text:p text:style-name="Standard"><text:span text:style-name="T116"><text:s text:c="7"/>( miejscowość i data) <text:s text:c="45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roman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Egzamin</dc:creator>
    <meta:creation-date>2019-03-05T07:45:00Z</meta:creation-date>
    <dc:date>2019-03-05T10:09:00Z</dc:date>
    <meta:template xlink:href="Normal" xlink:type="simple"/>
    <meta:editing-cycles>5</meta:editing-cycles>
    <meta:editing-duration>PT120S</meta:editing-duration>
    <meta:document-statistic meta:page-count="1" meta:paragraph-count="12" meta:word-count="915" meta:character-count="6399" meta:row-count="45" meta:non-whitespace-character-count="5496"/>
  </office:meta>
</office:document-meta>
</file>